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6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82215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перифлекс спојниц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6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2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3678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26T09:58:19.85</dc:date>
    <meta:print-date>2025-09-26T09:58:12.71</meta:print-date>
    <meta:editing-cycles>163</meta:editing-cycles>
    <meta:editing-duration>PT14H53M55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